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863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606in" svg:y="2.8311in">
            <draw:text-box>
              <text:p text:style-name="P1"><text:span text:style-name="T1">4 Roll Gambit</text:span></text:p>
              <text:p text:style-name="P1"><text:span text:style-name="T2">Always ON</text:span></text:p>
              <text:p text:style-name="P1"><text:span text:style-name="T2">15 on pass...</text:span></text:p>
              <text:p text:style-name="P1"><text:span text:style-name="T2">190 aX..</text:span></text:p>
              <text:p text:style-name="P1"><text:span text:style-name="T2">15 in field</text:span></text:p>
              <text:p text:style-name="P1"><text:span text:style-name="T2">5 in Horn play if horn #s come up, regress asap</text:span></text:p>
              <text:p text:style-name="P1"><text:span text:style-name="T2">Regress asap then no more than 4 rolls and go homje</text:span></text:p>
              <text:p text:style-name="P1"><text:span text:style-name="T3"/></text:p>
              <text:p text:style-name="P1"><text:span text:style-name="T4">PLAY EXACTLY LIKE THI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862">
            <text:p>862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4" office:value-type="float" office:value="870">
            <text:p>870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4" office:value-type="float" office:value="948">
            <text:p>948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4" office:value-type="float" office:value="1052">
            <text:p>1,052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4" office:value-type="float" office:value="991">
            <text:p>991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61"/>
          <table:table-cell table:style-name="ce64"/>
          <table:table-cell table:style-name="ce16"/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string">
            <text:p>1,2</text:p>
          </table:table-cell>
          <table:table-cell office:value-type="float" office:value="3">
            <text:p>3</text:p>
          </table:table-cell>
          <table:table-cell/>
          <table:table-cell table:style-name="ce32"/>
          <table:table-cell table:style-name="ce37"/>
          <table:table-cell table:style-name="ce16"/>
          <table:table-cell table:style-name="ce2"/>
          <table:table-cell table:style-name="ce33"/>
          <table:table-cell table:style-name="ce37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/>
          <table:table-cell table:style-name="ce37"/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2"/>
          <table:table-cell table:style-name="ce37"/>
          <table:table-cell table:style-name="ce16"/>
          <table:table-cell table:style-name="ce3"/>
          <table:table-cell table:style-name="ce33"/>
          <table:table-cell/>
          <table:table-cell table:style-name="ce15"/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62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/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style-name="ce61"/>
          <table:table-cell table:style-name="ce6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9">
            <text:p>9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5,2,R,4,9,5,pt5,</text:p>
          </table:table-cell>
          <table:table-cell table:style-name="ce25"/>
          <table:table-cell table:style-name="ce18" table:number-columns-repeated="2"/>
          <table:table-cell table:style-name="ce18" office:value-type="string">
            <text:p>PT10,8,9,R,7out</text:p>
          </table:table-cell>
          <table:table-cell table:style-name="ce25"/>
          <table:table-cell table:style-name="ce18" table:number-columns-repeated="2"/>
          <table:table-cell table:style-name="ce51" office:value-type="string">
            <text:p>PT5,3,5,DROP</text:p>
          </table:table-cell>
          <table:table-cell table:style-name="ce25"/>
          <table:table-cell table:style-name="ce56" table:number-columns-repeated="2"/>
          <table:table-cell table:style-name="ce56" office:value-type="string">
            <text:p>PT9,R,8,5,drop</text:p>
          </table:table-cell>
          <table:table-cell table:style-name="ce59"/>
          <table:table-cell table:style-name="ce56" table:number-columns-repeated="2"/>
          <table:table-cell table:style-name="ce56" office:value-type="string">
            <text:p>3,PT9,5,7out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6,9,7out</text:p>
          </table:table-cell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1"/>
          <table:table-cell table:style-name="ce25"/>
          <table:table-cell table:style-name="ce51" table:number-columns-repeated="3"/>
          <table:table-cell table:style-name="ce25"/>
          <table:table-cell table:style-name="ce51" table:number-columns-repeated="3"/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7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2">
            <text:p>2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0">
            <text:p>0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2">
            <text:p>2</text:p>
          </table:table-cell>
          <table:table-cell table:style-name="ce27" office:value-type="string">
            <text:p>9=</text:p>
          </table:table-cell>
          <table:table-cell table:style-name="ce35" table:formula="of:=[.D9]+[.H9]+[.L9]+[.P9]+[.T9]+[.X9]+[.AB9]" office:value-type="float" office:value="6">
            <text:p>6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26" office:value-type="string">
            <text:p>10=</text:p>
          </table:table-cell>
          <table:table-cell table:style-name="ce34" table:formula="of:=[.D10]+[.H10]+[.L10]+[.P10]+[.T10]+[.X10]+[.AB10]" office:value-type="float" office:value="1">
            <text:p>1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1">
            <text:p>1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7">
            <text:p>7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8]" office:value-type="float" office:value="291">
            <text:p>29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2">
            <text:p>2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1">
            <text:p>1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1">
            <text:p>1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3">
            <text:p>3</text:p>
          </table:table-cell>
          <table:table-cell table:style-name="Default"/>
          <table:table-cell table:number-columns-repeated="2"/>
          <table:table-cell table:style-name="ce44" office:value-type="string">
            <text:p>1-2x3-1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4">
            <text:p>24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8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table:number-columns-repeated="2"/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7-21-24 S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24">
            <text:p>24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<text:span text:style-name="T5">75º</text:span> sun 8a 85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3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30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3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1">07/21/2024</text:date>, <text:time>17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1T17:28:10.48</dc:date>
    <meta:editing-duration>P2DT5H16M23S</meta:editing-duration>
    <meta:editing-cycles>469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